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F" svg:font-family="" style:font-family-generic="roman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Num1"/>
    <style:style style:name="P2" style:family="paragraph" style:parent-style-name="Text_20_body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09cm solid #00000a">
        <style:background-image/>
      </style:paragraph-properties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4" style:family="paragraph" style:parent-style-name="Text_20_body">
      <style:paragraph-properties fo:margin-top="0cm" fo:margin-bottom="0cm" fo:orphans="2" fo:widows="2" fo:padding-left="0.141cm" fo:padding-right="0.141cm" fo:padding-top="0.035cm" fo:padding-bottom="0.035cm" fo:border="0.009cm solid #00000a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 fo:padding-left="0.141cm" fo:padding-right="0.141cm" fo:padding-top="0.035cm" fo:padding-bottom="0.035cm" fo:border="0.009cm solid #00000a"/>
    </style:style>
    <style:style style:name="P6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7" style:family="paragraph" style:parent-style-name="Text_20_body" style:list-style-name="WWNum2">
      <style:paragraph-properties fo:margin-top="0cm" fo:margin-bottom="0cm" fo:text-align="justify" style:justify-single-word="false" fo:orphans="2" fo:widows="2"/>
    </style:style>
    <style:style style:name="P8" style:family="paragraph" style:parent-style-name="Text_20_body">
      <style:paragraph-properties fo:margin-left="0cm" fo:margin-right="0cm" fo:margin-top="0cm" fo:margin-bottom="0cm" fo:text-indent="0.529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top="0cm" fo:margin-bottom="0.079cm" fo:background-color="#ffffff">
        <style:background-image/>
      </style:paragraph-properties>
    </style:style>
    <style:style style:name="P10" style:family="paragraph" style:parent-style-name="Text_20_body">
      <style:paragraph-properties fo:margin-left="1.06cm" fo:margin-right="0cm" fo:margin-top="0.131cm" fo:margin-bottom="0.131cm" fo:text-indent="0cm" style:auto-text-indent="false" fo:background-color="#ffffff">
        <style:background-image/>
      </style:paragraph-properties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Book Antiqua"/>
    </style:style>
    <style:style style:name="T3" style:family="text">
      <style:text-properties fo:color="#000000" style:font-name="Book Antiqua" fo:font-size="14pt" fo:font-weight="bold" style:font-size-asian="14pt" style:font-weight-asian="bold"/>
    </style:style>
    <style:style style:name="T4" style:family="text">
      <style:text-properties fo:color="#000000" style:font-name="Book Antiqua" fo:font-size="10.5pt" style:font-size-asian="10.5pt" style:font-size-complex="10.5pt"/>
    </style:style>
    <style:style style:name="T5" style:family="text">
      <style:text-properties fo:color="#000000" style:font-name="Book Antiqua" fo:font-size="10.5pt" fo:font-weight="bold" style:font-size-asian="10.5pt" style:font-weight-asian="bold" style:font-size-complex="10.5pt"/>
    </style:style>
    <style:style style:name="T6" style:family="text">
      <style:text-properties fo:color="#000000" style:font-name="Book Antiqua" fo:font-size="10.5pt" fo:font-style="italic" fo:font-weight="bold" style:font-size-asian="10.5pt" style:font-style-asian="italic" style:font-weight-asian="bold" style:font-size-complex="10.5pt"/>
    </style:style>
    <style:style style:name="T7" style:family="text">
      <style:text-properties fo:color="#000000" style:font-name="Book Antiqua" style:text-underline-style="solid" style:text-underline-width="auto" style:text-underline-color="font-color"/>
    </style:style>
    <style:style style:name="T8" style:family="text">
      <style:text-properties fo:color="#000000" style:font-name="Book Antiqua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font-name="Book Antiqua" fo:font-style="italic" style:font-style-asian="italic"/>
    </style:style>
    <style:style style:name="T10" style:family="text">
      <style:text-properties fo:color="#000000" style:font-name="Book Antiqua" fo:font-style="italic" style:font-style-asian="italic" style:font-style-complex="italic"/>
    </style:style>
    <style:style style:name="T11" style:family="text">
      <style:text-properties fo:color="#000000" style:font-name="Book Antiqua" fo:font-style="italic" style:text-underline-style="solid" style:text-underline-width="auto" style:text-underline-color="font-color" style:font-style-asian="italic"/>
    </style:style>
    <style:style style:name="T12" style:family="text">
      <style:text-properties fo:color="#000000" style:font-name="Book Antiqua" fo:font-weight="bold" style:font-weight-asian="bold"/>
    </style:style>
    <style:style style:name="T13" style:family="text">
      <style:text-properties fo:color="#000000" style:text-position="58% 100%" style:font-name="Book Antiqua" fo:font-size="10.5pt" fo:font-weight="bold" style:font-size-asian="10.5pt" style:font-weight-asian="bold" style:font-size-complex="10.5pt"/>
    </style:style>
    <style:style style:name="T14" style:family="text">
      <style:text-properties fo:color="#000000" style:text-position="58% 100%" style:font-name="Book Antiqua" fo:font-size="10.5pt" fo:font-style="italic" fo:font-weight="bold" style:font-size-asian="10.5pt" style:font-style-asian="italic" style:font-weight-asian="bold" style:font-size-complex="10.5pt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2"><text:span text:style-name="T3">Dicembre</text:span></text:p>
      <text:p text:style-name="P3"><text:span text:style-name="T5">Luca 1, 39-56</text:span></text:p>
      <text:p text:style-name="P8"><text:span text:style-name="T13">39</text:span><text:span text:style-name="T5">In quei giorni Maria si alzò e andò in fretta verso la regione montuosa, in una città di Giuda. </text:span><text:span text:style-name="T13">40</text:span><text:span text:style-name="T5">Entrata nella casa di Zaccaria, salutò Elisabetta. </text:span><text:span text:style-name="T13">41</text:span><text:span text:style-name="T5">Appena Elisabetta ebbe udito il saluto di Maria, il bambino sussultò nel suo grembo</text:span><text:span text:style-name="T6">.</text:span><text:span text:style-name="T4"> </text:span><text:span text:style-name="T5">Elisabetta fu colmata di Spirito Santo </text:span><text:span text:style-name="T13">42</text:span><text:span text:style-name="T5">ed esclamò a gran voce: «Benedetta tu fra le donne e benedetto il frutto del tuo grembo! </text:span><text:span text:style-name="T13">43</text:span><text:span text:style-name="T5">A che cosa devo che la madre del mio Signore venga da me? </text:span><text:span text:style-name="T13">44</text:span><text:span text:style-name="T5">Ecco, appena il tuo saluto è giunto ai miei orecchi, il bambino ha sussultato di gioia nel mio grembo</text:span><text:span text:style-name="T6">.</text:span><text:span text:style-name="T4"> </text:span><text:span text:style-name="T13">45</text:span><text:span text:style-name="T5">E beata colei che ha creduto nell'adempimento di ciò che il Signore le ha detto».</text:span></text:p>
      <text:p text:style-name="P9"><text:span text:style-name="T5">Il cantico di Maria</text:span></text:p>
      <text:p text:style-name="P10"><text:span text:style-name="T14">46</text:span><text:span text:style-name="T6">Allora Maria disse:</text:span></text:p>
      <text:p text:style-name="P10"><text:span text:style-name="T6">«L'anima mia magnifica il Signore<text:line-break/></text:span><text:span text:style-name="T14">47</text:span><text:span text:style-name="T6">e il mio spirito esulta in Dio, mio salvatore,<text:line-break/></text:span><text:span text:style-name="T14">48</text:span><text:span text:style-name="T6">perché ha guardato l'umiltà della sua serva.<text:line-break/>D'ora in poi tutte le generazioni mi chiameranno beata.<text:line-break/></text:span><text:span text:style-name="T14">49</text:span><text:span text:style-name="T6">Grandi cose ha fatto per me l'Onnipotente<text:line-break/>e Santo è il suo nome;<text:line-break/></text:span><text:span text:style-name="T14">50</text:span><text:span text:style-name="T6">di generazione in generazione la sua misericordia<text:line-break/>per quelli che lo temono.<text:line-break/></text:span><text:span text:style-name="T14">51</text:span><text:span text:style-name="T6">Ha spiegato la potenza del suo braccio,<text:line-break/>ha disperso i superbi nei pensieri del loro cuore;<text:line-break/></text:span><text:span text:style-name="T14">52</text:span><text:span text:style-name="T6">ha rovesciato i potenti dai troni,<text:line-break/>ha innalzato gli umili;<text:line-break/></text:span><text:span text:style-name="T14">53</text:span><text:span text:style-name="T6">ha ricolmato di beni gli affamati,<text:line-break/>ha rimandato i ricchi a mani vuote.<text:line-break/></text:span><text:span text:style-name="T14">54</text:span><text:span text:style-name="T6">Ha soccorso Israele, suo servo,<text:line-break/>ricordandosi della sua misericordia,<text:line-break/></text:span><text:span text:style-name="T14">55</text:span><text:span text:style-name="T6">come aveva detto ai nostri padri,<text:line-break/>per Abramo e la sua discendenza, per sempre».</text:span></text:p>
      <text:p text:style-name="P10"><text:span text:style-name="T14">56</text:span><text:span text:style-name="T6">Maria rimase con lei circa tre mesi, poi tornò a casa sua.</text:span></text:p>
      <text:p text:style-name="P4"><text:span text:style-name="T7">commento</text:span></text:p>
      <text:p text:style-name="P5"><text:span text:style-name="T9">L’esplosione del cantico del Magnificat si inserisce nel contesto di un incontro tra due donne, Maria e la cugina Elisabetta che, sul piano umano, è sicuramente un incontro di grande gioia, in quanto è l’incontro tra due parenti e tra due donne in attesa di un figlio … ma il loro incontro è soprattutto di esultanza nello Spirito Santo: </text:span><text:span text:style-name="T1">“</text:span><text:span text:style-name="T9">Appena Elisabetta ebbe udito il saluto di Maria, il bambino le sussultò nel grembo ...”</text:span><text:span text:style-name="T1"> </text:span><text:span text:style-name="T9">è un incontro che si realizza ad un livello superiore rispetto a quello prettamente umano. Maria, </text:span><text:span text:style-name="T1">“</text:span><text:span text:style-name="T9">la vergine”,</text:span><text:span text:style-name="T1"> </text:span><text:span text:style-name="T9">ha da poco ricevuto l’Annuncio dell’Angelo che il Figlio di Dio è stato concepito nel suo seno ed Elisabetta </text:span><text:span text:style-name="T1">“</text:span><text:span text:style-name="T9">sterile e avanti negli anni”, ha avuto una grazia particolare, con la gravidanza di Giovanni Battista. E’ un saluto dunque, quello fra Maria ed Elisabetta, donne che hanno fatto esperienza di Dio e che ne portano segni evidenti nel corpo e nella propria vita. Il cantico di Maria era uno dei cantici delle comunità dei primi cristiani. Cantato nelle comunità, questo cantico di Maria insegna a pregare e a cantare. Questo </text:span><text:soft-page-break/><text:span text:style-name="T9">inno si sviluppa come un mosaico di citazioni e di </text:span><text:span text:style-name="T11">allusioni bibliche</text:span><text:span text:style-name="T9">, che trova un parallelo nel Cantico di Anna (1Sam 2,1-10), considerato generalmente come la sua fonte principale sia dal punto di vista della situazione che della tematica e della formulazione. Qualche esegeta suggerisce di leggere questo cantico di Maria anche sullo sfondo della grande liberazione dell'Esodo e in particolare del celebre Cantico del passaggio del mar rosso (Es 15,1-18.21). In questo canto Maria si considera parte degli anawim, dei 'poveri di Dio', di coloro che 'temono Dio' riponendo in Lui ogni loro fiducia e speranza e che sul piano umano non godono nessun diritto o prestigio. I poveri, nel senso strettamente biblico, sono coloro che ripongono in Dio una fiducia incondizionata; per questo sono da considerarsi la parte migliore, qualitativa, del popolo d'Israele. Gli orgogliosi, invece, sono coloro che ripongono tutta la loro fiducia in se stessi. La Chiesa, ieri, oggi e sempre, proclama il Magnificat quando Cristo è risorto, ma rimangono ancora gravi ingiustizie sociali e il male continua a imperversare. Maria, e in lei e con lei la Chiesa, è talmente sicura che Dio porterà a compimento l'opera iniziata da parlarne come di un disegno già realizzato. Come dirà Gesù: “</text:span><text:span text:style-name="T10">Il Regno di Dio è presente, il Regno di Dio è in mezzo a voi:” </text:span><text:span text:style-name="T9">e come discepoli del Risorto continuiamo a cantare il Magnificat dei poveri e degli impoveriti della storia che sanno di farcela perché Dio resta l’eterno fedele alla vita di tutti.</text:span></text:p>
      <text:p text:style-name="P6"/>
      <text:p text:style-name="P6"><text:span text:style-name="T7">Domande per la riflessione e la discussione</text:span></text:p>
      <text:list xml:id="list4473536985357845745" text:style-name="WWNum1">
        <text:list-item>
          <text:p text:style-name="P1">Mettendomi al posto di Maria e di Elisabetta: sono capace di percepire e sperimentare la presenza di Dio nelle cose semplici e comuni della vita di ogni giorno? Racconta.</text:p>
        </text:list-item>
        <text:list-item>
          <text:p text:style-name="P1">L’atteggiamento di Maria dinanzi alla Parola esprime l’ideale che Luca vuole comunicare alle comunità: non rinchiudersi in se stessi, ma uscire da sé, essere attenti ai bisogni concreti delle persone e cercare di aiutare gli altri, soprattutto i poveri, nella misura delle loro necessità. Parliamone.</text:p>
        </text:list-item>
      </text:list>
      <text:list xml:id="list2019858999632927506" text:style-name="WWNum2">
        <text:list-item>
          <text:p text:style-name="P7"><text:span text:style-name="T2">Come vivo la mia preghiera? E’ solo espressione di un sentimento o atteggiamento di ascolto e accoglienza della Parola di Dio, per riconoscere l’azione di Dio? A cosa mi porta nella vita concreta?</text:span></text:p>
        </text:list-item>
      </text:list>
      <text:p text:style-name="P6"/>
      <text:p text:style-name="P6"><text:span text:style-name="T7">Preghiera finale</text:span><text:span text:style-name="T8"> </text:span><text:span text:style-name="T12">MARIA, DONNA DELLA LODE</text:span></text:p>
      <text:p text:style-name="P6"><text:span text:style-name="T2">«Maria, donna che sa gioire e che sa esultare, che si lascia invadere dalla consolazione piena dello Spirito Santo, insegnaci a pregare perché possiamo anche noi scoprire la fonte della gioia.</text:span></text:p>
      <text:p text:style-name="P6"><text:span text:style-name="T2">Nella casa di Elisabetta, tua cugina, sentendoti accolta e capita nel tuo intimo segreto, prorompesti nell'inno di esultanza del cuore, parlando di Dio, di te in rapporto a Lui, e della inaudita avventura già avviata di essere madre di Cristo e di noi tutti, popolo santo di Dio.</text:span></text:p>
      <text:p text:style-name="P6"><text:span text:style-name="T2">Insegnaci a dare un ritmo di speranza e fremiti di gioia alle nostre preghiere, a volte logorate da amari piagnistei e intrise di mestizia quasi d'obbligo.</text:span></text:p>
      <text:p text:style-name="P6"><text:span text:style-name="T2">Il Vangelo ci parla di te, Maria, e di Elisabetta: ambedue custodivate nel cuore qualcosa, che non osavate o non volevate manifestare a nessuno. Ciascuna di voi, però, si sentì compresa dall'altra, quel fatidico giorno della visitazione e aveste parole e preghiera di festa.</text:span></text:p>
      <text:p text:style-name="P6"><text:span text:style-name="T2">Il vostro incontro divenne liturgia di ringraziamento e di lode al vostro ineffabile Dio.</text:span></text:p>
      <text:p text:style-name="P6"><text:span text:style-name="T2">Tu, donna della gioia profonda, cantasti il Magnificat, rapita e stupita di quanto il Signore andava operando nell'umile sua serva.</text:span></text:p>
      <text:p text:style-name="P6"><text:span text:style-name="T2">Magnificat è il grido, l'esplosione della gioia, che scoppia dentro ciascuno di noi, quando si sente accolto e compreso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F" svg:font-family="" style:font-family-generic="roman"/>
    <style:font-face style:name="OpenSymbol3" svg:font-family="OpenSymbol, 'Arial Unicode MS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OpenSymbol2" style:font-name-complex="OpenSymbol2"/>
    </style:style>
    <style:style style:name="RTF_5f_Num_20_2_20_1" style:display-name="RTF_Num 2 1" style:family="text">
      <style:text-properties style:font-name="F" style:font-name-asian="OpenSymbol3" style:font-name-complex="F"/>
    </style:style>
    <style:style style:name="RTF_5f_Num_20_2_20_2" style:display-name="RTF_Num 2 2" style:family="text">
      <style:text-properties style:font-name="F" style:font-name-asian="OpenSymbol3" style:font-name-complex="F"/>
    </style:style>
    <style:style style:name="RTF_5f_Num_20_2_20_3" style:display-name="RTF_Num 2 3" style:family="text">
      <style:text-properties style:font-name="F" style:font-name-asian="OpenSymbol3" style:font-name-complex="F"/>
    </style:style>
    <style:style style:name="RTF_5f_Num_20_2_20_4" style:display-name="RTF_Num 2 4" style:family="text">
      <style:text-properties style:font-name="F" style:font-name-asian="OpenSymbol3" style:font-name-complex="F"/>
    </style:style>
    <style:style style:name="RTF_5f_Num_20_2_20_5" style:display-name="RTF_Num 2 5" style:family="text">
      <style:text-properties style:font-name="F" style:font-name-asian="OpenSymbol3" style:font-name-complex="F"/>
    </style:style>
    <style:style style:name="RTF_5f_Num_20_2_20_6" style:display-name="RTF_Num 2 6" style:family="text">
      <style:text-properties style:font-name="F" style:font-name-asian="OpenSymbol3" style:font-name-complex="F"/>
    </style:style>
    <style:style style:name="RTF_5f_Num_20_2_20_7" style:display-name="RTF_Num 2 7" style:family="text">
      <style:text-properties style:font-name="F" style:font-name-asian="OpenSymbol3" style:font-name-complex="F"/>
    </style:style>
    <style:style style:name="RTF_5f_Num_20_2_20_8" style:display-name="RTF_Num 2 8" style:family="text">
      <style:text-properties style:font-name="F" style:font-name-asian="OpenSymbol3" style:font-name-complex="F"/>
    </style:style>
    <style:style style:name="RTF_5f_Num_20_2_20_9" style:display-name="RTF_Num 2 9" style:family="text">
      <style:text-properties style:font-name="F" style:font-name-asian="OpenSymbol3" style:font-name-complex="F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748cm" text:min-label-width="0.499cm"/>
      </text:list-level-style-bullet>
      <text:list-level-style-bullet text:level="2" text:style-name="RTF_5f_Num_20_2_20_2" style:num-suffix="." text:bullet-char="•">
        <style:list-level-properties text:space-before="1.995cm" text:min-label-width="0.499cm"/>
      </text:list-level-style-bullet>
      <text:list-level-style-bullet text:level="3" text:style-name="RTF_5f_Num_20_2_20_3" style:num-suffix="." text:bullet-char="•">
        <style:list-level-properties text:space-before="3.242cm" text:min-label-width="0.499cm"/>
      </text:list-level-style-bullet>
      <text:list-level-style-bullet text:level="4" text:style-name="RTF_5f_Num_20_2_20_4" style:num-suffix="." text:bullet-char="•">
        <style:list-level-properties text:space-before="4.489cm" text:min-label-width="0.499cm"/>
      </text:list-level-style-bullet>
      <text:list-level-style-bullet text:level="5" text:style-name="RTF_5f_Num_20_2_20_5" style:num-suffix="." text:bullet-char="•">
        <style:list-level-properties text:space-before="5.736cm" text:min-label-width="0.499cm"/>
      </text:list-level-style-bullet>
      <text:list-level-style-bullet text:level="6" text:style-name="RTF_5f_Num_20_2_20_6" style:num-suffix="." text:bullet-char="•">
        <style:list-level-properties text:space-before="6.983cm" text:min-label-width="0.499cm"/>
      </text:list-level-style-bullet>
      <text:list-level-style-bullet text:level="7" text:style-name="RTF_5f_Num_20_2_20_7" style:num-suffix="." text:bullet-char="•">
        <style:list-level-properties text:space-before="8.23cm" text:min-label-width="0.499cm"/>
      </text:list-level-style-bullet>
      <text:list-level-style-bullet text:level="8" text:style-name="RTF_5f_Num_20_2_20_8" style:num-suffix="." text:bullet-char="•">
        <style:list-level-properties text:space-before="9.478cm" text:min-label-width="0.499cm"/>
      </text:list-level-style-bullet>
      <text:list-level-style-bullet text:level="9" text:style-name="RTF_5f_Num_20_2_20_9" style:num-suffix="." text:bullet-char="•">
        <style:list-level-properties text:space-before="10.725cm" text:min-label-width="0.499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angelo</meta:initial-creator>
    <dc:creator>Michelangelo </dc:creator>
    <meta:editing-cycles>2</meta:editing-cycles>
    <meta:print-date>2018-12-06T11:15:54.73</meta:print-date>
    <meta:creation-date>2018-12-02T21:43:00</meta:creation-date>
    <dc:date>2018-12-06T11:20:17.97</dc:date>
    <meta:editing-duration>PT7S</meta:editing-duration>
    <meta:generator>OpenOffice/4.1.6$Win32 OpenOffice.org_project/416m1$Build-9790</meta:generator>
    <meta:printed-by>Michelangelo </meta:printed-by>
    <meta:document-statistic meta:table-count="0" meta:image-count="0" meta:object-count="0" meta:page-count="2" meta:paragraph-count="21" meta:word-count="1007" meta:character-count="603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